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37</text:p>
          </table:table-cell>
          <table:table-cell table:number-columns-repeated="4" table:style-name="ce10"/>
          <table:table-cell office:value-type="string" table:style-name="ce12">
            <text:p>23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6" table:style-name="ce16">
            <text:p>17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37" table:style-name="ce17">
            <text:p>14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10006:561</text:p>
          </table:table-cell>
          <table:covered-table-cell/>
          <table:table-cell office:value-type="float" office:value="60255" table:style-name="ce20">
            <text:p>60255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30009:450</text:p>
          </table:table-cell>
          <table:covered-table-cell/>
          <table:table-cell office:value-type="float" office:value="36717.910000000003" table:style-name="ce20">
            <text:p>36717,91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1:1290</text:p>
          </table:table-cell>
          <table:covered-table-cell/>
          <table:table-cell office:value-type="float" office:value="257175" table:style-name="ce20">
            <text:p>257175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50007:1935</text:p>
          </table:table-cell>
          <table:covered-table-cell/>
          <table:table-cell office:value-type="float" office:value="29693.52" table:style-name="ce20">
            <text:p>29693,5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5:050175:2</text:p>
          </table:table-cell>
          <table:covered-table-cell/>
          <table:table-cell office:value-type="float" office:value="174258.94" table:style-name="ce20">
            <text:p>174258,9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5:050189:10</text:p>
          </table:table-cell>
          <table:covered-table-cell/>
          <table:table-cell office:value-type="float" office:value="260724.57" table:style-name="ce20">
            <text:p>260724,57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5:050201:5</text:p>
          </table:table-cell>
          <table:covered-table-cell/>
          <table:table-cell office:value-type="float" office:value="201685.44" table:style-name="ce20">
            <text:p>201685,4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5:050227:5</text:p>
          </table:table-cell>
          <table:covered-table-cell/>
          <table:table-cell office:value-type="float" office:value="143695.20000000001" table:style-name="ce20">
            <text:p>143695,2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50245:3</text:p>
          </table:table-cell>
          <table:covered-table-cell/>
          <table:table-cell office:value-type="float" office:value="268221.75" table:style-name="ce20">
            <text:p>268221,75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70102:782</text:p>
          </table:table-cell>
          <table:covered-table-cell/>
          <table:table-cell office:value-type="float" office:value="64675.1" table:style-name="ce20">
            <text:p>64675,1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6:010501:19</text:p>
          </table:table-cell>
          <table:covered-table-cell/>
          <table:table-cell office:value-type="float" office:value="88334.22" table:style-name="ce20">
            <text:p>88334,2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7:010006:37</text:p>
          </table:table-cell>
          <table:covered-table-cell/>
          <table:table-cell office:value-type="float" office:value="3696" table:style-name="ce20">
            <text:p>3696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8:011230:49</text:p>
          </table:table-cell>
          <table:covered-table-cell/>
          <table:table-cell office:value-type="float" office:value="1882139.6" table:style-name="ce20">
            <text:p>1882139,6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9:020015:13</text:p>
          </table:table-cell>
          <table:covered-table-cell/>
          <table:table-cell office:value-type="float" office:value="756472.8" table:style-name="ce20">
            <text:p>756472,8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9:020015:838</text:p>
          </table:table-cell>
          <table:covered-table-cell/>
          <table:table-cell office:value-type="float" office:value="3898440" table:style-name="ce20">
            <text:p>3898440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2:310201:288</text:p>
          </table:table-cell>
          <table:covered-table-cell/>
          <table:table-cell office:value-type="float" office:value="145359.9" table:style-name="ce20">
            <text:p>145359,9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3:090007:7</text:p>
          </table:table-cell>
          <table:covered-table-cell/>
          <table:table-cell office:value-type="float" office:value="6626415.5599999996" table:style-name="ce20">
            <text:p>6626415,5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3:090007:847</text:p>
          </table:table-cell>
          <table:covered-table-cell/>
          <table:table-cell office:value-type="float" office:value="19836" table:style-name="ce20">
            <text:p>19836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3:090007:848</text:p>
          </table:table-cell>
          <table:covered-table-cell/>
          <table:table-cell office:value-type="float" office:value="3885" table:style-name="ce20">
            <text:p>3885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5:000000:514</text:p>
          </table:table-cell>
          <table:covered-table-cell/>
          <table:table-cell office:value-type="float" office:value="3872.44" table:style-name="ce20">
            <text:p>3872,4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5:000000:67</text:p>
          </table:table-cell>
          <table:covered-table-cell/>
          <table:table-cell office:value-type="float" office:value="28170.6" table:style-name="ce20">
            <text:p>28170,6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6:031004:1</text:p>
          </table:table-cell>
          <table:covered-table-cell/>
          <table:table-cell office:value-type="float" office:value="2871173.94" table:style-name="ce20">
            <text:p>2871173,9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6:031004:439</text:p>
          </table:table-cell>
          <table:covered-table-cell/>
          <table:table-cell office:value-type="float" office:value="22635" table:style-name="ce20">
            <text:p>22635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1:000000:18</text:p>
          </table:table-cell>
          <table:covered-table-cell/>
          <table:table-cell office:value-type="float" office:value="162739090.86000001" table:style-name="ce20">
            <text:p>162739090,8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1:000000:27</text:p>
          </table:table-cell>
          <table:covered-table-cell/>
          <table:table-cell office:value-type="float" office:value="97298566.040000007" table:style-name="ce20">
            <text:p>97298566,0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1:010012:613</text:p>
          </table:table-cell>
          <table:covered-table-cell/>
          <table:table-cell office:value-type="float" office:value="179487" table:style-name="ce20">
            <text:p>179487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1:040003:1814</text:p>
          </table:table-cell>
          <table:covered-table-cell/>
          <table:table-cell office:value-type="float" office:value="1426800" table:style-name="ce20">
            <text:p>1426800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3:050002:1662</text:p>
          </table:table-cell>
          <table:covered-table-cell/>
          <table:table-cell office:value-type="float" office:value="108635.52" table:style-name="ce20">
            <text:p>108635,5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4:010202:20</text:p>
          </table:table-cell>
          <table:covered-table-cell/>
          <table:table-cell office:value-type="float" office:value="54114.9" table:style-name="ce20">
            <text:p>54114,9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5:021004:1</text:p>
          </table:table-cell>
          <table:covered-table-cell/>
          <table:table-cell office:value-type="float" office:value="48440196.130000003" table:style-name="ce20">
            <text:p>48440196,13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5:021004:912</text:p>
          </table:table-cell>
          <table:covered-table-cell/>
          <table:table-cell office:value-type="float" office:value="2760660" table:style-name="ce20">
            <text:p>2760660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7:000000:358</text:p>
          </table:table-cell>
          <table:covered-table-cell/>
          <table:table-cell office:value-type="float" office:value="984464.16" table:style-name="ce20">
            <text:p>984464,1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7:011101:1283</text:p>
          </table:table-cell>
          <table:covered-table-cell/>
          <table:table-cell office:value-type="float" office:value="9852227.9100000001" table:style-name="ce20">
            <text:p>9852227,91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7:011601:2091</text:p>
          </table:table-cell>
          <table:covered-table-cell/>
          <table:table-cell office:value-type="float" office:value="129800" table:style-name="ce20">
            <text:p>129800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0:070102:527</text:p>
          </table:table-cell>
          <table:covered-table-cell/>
          <table:table-cell office:value-type="float" office:value="260043.42" table:style-name="ce20">
            <text:p>260043,4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3681522" table:style-name="ce20">
            <text:p>33681522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1:010403:750</text:p>
          </table:table-cell>
          <table:covered-table-cell/>
          <table:table-cell office:value-type="float" office:value="54017.81" table:style-name="ce20">
            <text:p>54017,81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1:010804:1787</text:p>
          </table:table-cell>
          <table:covered-table-cell/>
          <table:table-cell office:value-type="float" office:value="37210.32" table:style-name="ce20">
            <text:p>37210,3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1:010804:23</text:p>
          </table:table-cell>
          <table:covered-table-cell/>
          <table:table-cell office:value-type="float" office:value="20389107.059999999" table:style-name="ce20">
            <text:p>20389107,0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1:020002:56</text:p>
          </table:table-cell>
          <table:covered-table-cell/>
          <table:table-cell office:value-type="float" office:value="314818.71999999997" table:style-name="ce20">
            <text:p>314818,7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2:010001:303</text:p>
          </table:table-cell>
          <table:covered-table-cell/>
          <table:table-cell office:value-type="float" office:value="24296545.420000002" table:style-name="ce20">
            <text:p>24296545,4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2:010001:923</text:p>
          </table:table-cell>
          <table:covered-table-cell/>
          <table:table-cell office:value-type="float" office:value="807500" table:style-name="ce20">
            <text:p>807500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00000:158</text:p>
          </table:table-cell>
          <table:covered-table-cell/>
          <table:table-cell office:value-type="float" office:value="16937534.100000001" table:style-name="ce20">
            <text:p>16937534,1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41450011.460000001" table:style-name="ce20">
            <text:p>41450011,4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00000:2717</text:p>
          </table:table-cell>
          <table:covered-table-cell/>
          <table:table-cell office:value-type="float" office:value="14859645.6" table:style-name="ce20">
            <text:p>14859645,6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00000:347</text:p>
          </table:table-cell>
          <table:covered-table-cell/>
          <table:table-cell office:value-type="float" office:value="27070250.219999999" table:style-name="ce20">
            <text:p>27070250,2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00000:3815</text:p>
          </table:table-cell>
          <table:covered-table-cell/>
          <table:table-cell office:value-type="float" office:value="1812000" table:style-name="ce20">
            <text:p>1812000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00000:4068</text:p>
          </table:table-cell>
          <table:covered-table-cell/>
          <table:table-cell office:value-type="float" office:value="2666017.2000000002" table:style-name="ce20">
            <text:p>2666017,2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11301:27</text:p>
          </table:table-cell>
          <table:covered-table-cell/>
          <table:table-cell office:value-type="float" office:value="254085.7" table:style-name="ce20">
            <text:p>254085,7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21305:1946</text:p>
          </table:table-cell>
          <table:covered-table-cell/>
          <table:table-cell office:value-type="float" office:value="34710.86" table:style-name="ce20">
            <text:p>34710,8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21305:1947</text:p>
          </table:table-cell>
          <table:covered-table-cell/>
          <table:table-cell office:value-type="float" office:value="450862.86" table:style-name="ce20">
            <text:p>450862,8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33902:303</text:p>
          </table:table-cell>
          <table:covered-table-cell/>
          <table:table-cell office:value-type="float" office:value="48565.919999999998" table:style-name="ce20">
            <text:p>48565,9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40801:10674</text:p>
          </table:table-cell>
          <table:covered-table-cell/>
          <table:table-cell office:value-type="float" office:value="359029.14" table:style-name="ce20">
            <text:p>359029,1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40801:10675</text:p>
          </table:table-cell>
          <table:covered-table-cell/>
          <table:table-cell office:value-type="float" office:value="352542.96" table:style-name="ce20">
            <text:p>352542,9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40801:10676</text:p>
          </table:table-cell>
          <table:covered-table-cell/>
          <table:table-cell office:value-type="float" office:value="305232" table:style-name="ce20">
            <text:p>305232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1402:1189</text:p>
          </table:table-cell>
          <table:covered-table-cell/>
          <table:table-cell office:value-type="float" office:value="50038.8" table:style-name="ce20">
            <text:p>50038,8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1601:901</text:p>
          </table:table-cell>
          <table:covered-table-cell/>
          <table:table-cell office:value-type="float" office:value="95698.4" table:style-name="ce20">
            <text:p>95698,4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2504:313</text:p>
          </table:table-cell>
          <table:covered-table-cell/>
          <table:table-cell office:value-type="float" office:value="212904.72" table:style-name="ce20">
            <text:p>212904,7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3526:429</text:p>
          </table:table-cell>
          <table:covered-table-cell/>
          <table:table-cell office:value-type="float" office:value="65646" table:style-name="ce20">
            <text:p>65646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3526:55</text:p>
          </table:table-cell>
          <table:covered-table-cell/>
          <table:table-cell office:value-type="float" office:value="2531673.48" table:style-name="ce20">
            <text:p>2531673,4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50203:806</text:p>
          </table:table-cell>
          <table:covered-table-cell/>
          <table:table-cell office:value-type="float" office:value="179742.24" table:style-name="ce20">
            <text:p>179742,2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4:010903:295</text:p>
          </table:table-cell>
          <table:covered-table-cell/>
          <table:table-cell office:value-type="float" office:value="70820" table:style-name="ce20">
            <text:p>70820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5:080103:471</text:p>
          </table:table-cell>
          <table:covered-table-cell/>
          <table:table-cell office:value-type="float" office:value="1791906.22" table:style-name="ce20">
            <text:p>1791906,2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6:250003:179</text:p>
          </table:table-cell>
          <table:covered-table-cell/>
          <table:table-cell office:value-type="float" office:value="193100.04" table:style-name="ce20">
            <text:p>193100,0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6:330010:1589</text:p>
          </table:table-cell>
          <table:covered-table-cell/>
          <table:table-cell office:value-type="float" office:value="66500.600000000006" table:style-name="ce20">
            <text:p>66500,6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6:390001:132</text:p>
          </table:table-cell>
          <table:covered-table-cell/>
          <table:table-cell office:value-type="float" office:value="59898.34" table:style-name="ce20">
            <text:p>59898,3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6:410001:923</text:p>
          </table:table-cell>
          <table:covered-table-cell/>
          <table:table-cell office:value-type="float" office:value="160783.70000000001" table:style-name="ce20">
            <text:p>160783,7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6:430001:988</text:p>
          </table:table-cell>
          <table:covered-table-cell/>
          <table:table-cell office:value-type="float" office:value="490528.5" table:style-name="ce20">
            <text:p>490528,5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6:430001:989</text:p>
          </table:table-cell>
          <table:covered-table-cell/>
          <table:table-cell office:value-type="float" office:value="234620.25" table:style-name="ce20">
            <text:p>234620,25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8:020846:273</text:p>
          </table:table-cell>
          <table:covered-table-cell/>
          <table:table-cell office:value-type="float" office:value="2182749.38" table:style-name="ce20">
            <text:p>2182749,3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8:020846:651</text:p>
          </table:table-cell>
          <table:covered-table-cell/>
          <table:table-cell office:value-type="float" office:value="807215.3" table:style-name="ce20">
            <text:p>807215,3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9:021902:59</text:p>
          </table:table-cell>
          <table:covered-table-cell/>
          <table:table-cell office:value-type="float" office:value="222696" table:style-name="ce20">
            <text:p>222696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9:042402:1071</text:p>
          </table:table-cell>
          <table:covered-table-cell/>
          <table:table-cell office:value-type="float" office:value="34028" table:style-name="ce20">
            <text:p>34028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9:042402:800</text:p>
          </table:table-cell>
          <table:covered-table-cell/>
          <table:table-cell office:value-type="float" office:value="1599225.5" table:style-name="ce20">
            <text:p>1599225,5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1:011501:2066</text:p>
          </table:table-cell>
          <table:covered-table-cell/>
          <table:table-cell office:value-type="float" office:value="159043.14000000001" table:style-name="ce20">
            <text:p>159043,1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1:011601:791</text:p>
          </table:table-cell>
          <table:covered-table-cell/>
          <table:table-cell office:value-type="float" office:value="51837.760000000002" table:style-name="ce20">
            <text:p>51837,7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1:040601:892</text:p>
          </table:table-cell>
          <table:covered-table-cell/>
          <table:table-cell office:value-type="float" office:value="85075" table:style-name="ce20">
            <text:p>85075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1:040801:1299</text:p>
          </table:table-cell>
          <table:covered-table-cell/>
          <table:table-cell office:value-type="float" office:value="37403.129999999997" table:style-name="ce20">
            <text:p>37403,13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1:040801:1300</text:p>
          </table:table-cell>
          <table:covered-table-cell/>
          <table:table-cell office:value-type="float" office:value="10468.99" table:style-name="ce20">
            <text:p>10468,99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2:120101:1549</text:p>
          </table:table-cell>
          <table:covered-table-cell/>
          <table:table-cell office:value-type="float" office:value="71491.679999999993" table:style-name="ce20">
            <text:p>71491,6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3:060120:49</text:p>
          </table:table-cell>
          <table:covered-table-cell/>
          <table:table-cell office:value-type="float" office:value="101916" table:style-name="ce20">
            <text:p>101916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3:060125:20</text:p>
          </table:table-cell>
          <table:covered-table-cell/>
          <table:table-cell office:value-type="float" office:value="133380" table:style-name="ce20">
            <text:p>133380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3:080101:46</text:p>
          </table:table-cell>
          <table:covered-table-cell/>
          <table:table-cell office:value-type="float" office:value="75636.7" table:style-name="ce20">
            <text:p>75636,7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7:030207:19</text:p>
          </table:table-cell>
          <table:covered-table-cell/>
          <table:table-cell office:value-type="float" office:value="434995" table:style-name="ce20">
            <text:p>434995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7:040203:25</text:p>
          </table:table-cell>
          <table:covered-table-cell/>
          <table:table-cell office:value-type="float" office:value="1589247" table:style-name="ce20">
            <text:p>1589247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7:130107:75</text:p>
          </table:table-cell>
          <table:covered-table-cell/>
          <table:table-cell office:value-type="float" office:value="150204.26" table:style-name="ce20">
            <text:p>150204,2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7:130111:9</text:p>
          </table:table-cell>
          <table:covered-table-cell/>
          <table:table-cell office:value-type="float" office:value="277561.44" table:style-name="ce20">
            <text:p>277561,4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7:160104:19</text:p>
          </table:table-cell>
          <table:covered-table-cell/>
          <table:table-cell office:value-type="float" office:value="184613.44" table:style-name="ce20">
            <text:p>184613,4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8:020210:231</text:p>
          </table:table-cell>
          <table:covered-table-cell/>
          <table:table-cell office:value-type="float" office:value="181629.36" table:style-name="ce20">
            <text:p>181629,3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9:010013:1660</text:p>
          </table:table-cell>
          <table:covered-table-cell/>
          <table:table-cell office:value-type="float" office:value="992496.03" table:style-name="ce20">
            <text:p>992496,03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9:020006:1392</text:p>
          </table:table-cell>
          <table:covered-table-cell/>
          <table:table-cell office:value-type="float" office:value="59445.11" table:style-name="ce20">
            <text:p>59445,11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9:020401:1001</text:p>
          </table:table-cell>
          <table:covered-table-cell/>
          <table:table-cell office:value-type="float" office:value="249989.04" table:style-name="ce20">
            <text:p>249989,0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9:040005:1105</text:p>
          </table:table-cell>
          <table:covered-table-cell/>
          <table:table-cell office:value-type="float" office:value="3381300" table:style-name="ce20">
            <text:p>3381300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1:080101:136</text:p>
          </table:table-cell>
          <table:covered-table-cell/>
          <table:table-cell office:value-type="float" office:value="73689" table:style-name="ce20">
            <text:p>73689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1:110242:10</text:p>
          </table:table-cell>
          <table:covered-table-cell/>
          <table:table-cell office:value-type="float" office:value="116114.7" table:style-name="ce20">
            <text:p>116114,7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4:000000:8</text:p>
          </table:table-cell>
          <table:covered-table-cell/>
          <table:table-cell office:value-type="float" office:value="39432113.159999996" table:style-name="ce20">
            <text:p>39432113,1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4:010401:1</text:p>
          </table:table-cell>
          <table:covered-table-cell/>
          <table:table-cell office:value-type="float" office:value="88133.85" table:style-name="ce20">
            <text:p>88133,85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4:010401:10</text:p>
          </table:table-cell>
          <table:covered-table-cell/>
          <table:table-cell office:value-type="float" office:value="14840" table:style-name="ce20">
            <text:p>14840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4:010401:142</text:p>
          </table:table-cell>
          <table:covered-table-cell/>
          <table:table-cell office:value-type="float" office:value="100390.57" table:style-name="ce20">
            <text:p>100390,57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4:010401:19</text:p>
          </table:table-cell>
          <table:covered-table-cell/>
          <table:table-cell office:value-type="float" office:value="110268.44" table:style-name="ce20">
            <text:p>110268,4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4:010401:39</text:p>
          </table:table-cell>
          <table:covered-table-cell/>
          <table:table-cell office:value-type="float" office:value="50186.04" table:style-name="ce20">
            <text:p>50186,0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4:010401:44</text:p>
          </table:table-cell>
          <table:covered-table-cell/>
          <table:table-cell office:value-type="float" office:value="62151.06" table:style-name="ce20">
            <text:p>62151,0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4:010401:69</text:p>
          </table:table-cell>
          <table:covered-table-cell/>
          <table:table-cell office:value-type="float" office:value="82414.62" table:style-name="ce20">
            <text:p>82414,6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4:010404:55</text:p>
          </table:table-cell>
          <table:covered-table-cell/>
          <table:table-cell office:value-type="float" office:value="56245.120000000003" table:style-name="ce20">
            <text:p>56245,1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4:030101:783</text:p>
          </table:table-cell>
          <table:covered-table-cell/>
          <table:table-cell office:value-type="float" office:value="1023519" table:style-name="ce20">
            <text:p>1023519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4:030312:122</text:p>
          </table:table-cell>
          <table:covered-table-cell/>
          <table:table-cell office:value-type="float" office:value="246261.45" table:style-name="ce20">
            <text:p>246261,45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4:030316:551</text:p>
          </table:table-cell>
          <table:covered-table-cell/>
          <table:table-cell office:value-type="float" office:value="238425" table:style-name="ce20">
            <text:p>238425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5:000000:320</text:p>
          </table:table-cell>
          <table:covered-table-cell/>
          <table:table-cell office:value-type="float" office:value="3630837.56" table:style-name="ce20">
            <text:p>3630837,5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5:030103:468</text:p>
          </table:table-cell>
          <table:covered-table-cell/>
          <table:table-cell office:value-type="float" office:value="361882.56" table:style-name="ce20">
            <text:p>361882,5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6:000000:98</text:p>
          </table:table-cell>
          <table:covered-table-cell/>
          <table:table-cell office:value-type="float" office:value="27804730.199999999" table:style-name="ce20">
            <text:p>27804730,2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6:040001:1495</text:p>
          </table:table-cell>
          <table:covered-table-cell/>
          <table:table-cell office:value-type="float" office:value="312000" table:style-name="ce20">
            <text:p>312000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6:050001:1447</text:p>
          </table:table-cell>
          <table:covered-table-cell/>
          <table:table-cell office:value-type="float" office:value="69499.5" table:style-name="ce20">
            <text:p>69499,5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6:050001:1448</text:p>
          </table:table-cell>
          <table:covered-table-cell/>
          <table:table-cell office:value-type="float" office:value="60499.5" table:style-name="ce20">
            <text:p>60499,5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6:050001:205</text:p>
          </table:table-cell>
          <table:covered-table-cell/>
          <table:table-cell office:value-type="float" office:value="3355855.5" table:style-name="ce20">
            <text:p>3355855,5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6:050001:481</text:p>
          </table:table-cell>
          <table:covered-table-cell/>
          <table:table-cell office:value-type="float" office:value="18918996" table:style-name="ce20">
            <text:p>18918996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7:030113:967</text:p>
          </table:table-cell>
          <table:covered-table-cell/>
          <table:table-cell office:value-type="float" office:value="2076.48" table:style-name="ce20">
            <text:p>2076,4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8:000000:153</text:p>
          </table:table-cell>
          <table:covered-table-cell/>
          <table:table-cell office:value-type="float" office:value="4105.33" table:style-name="ce20">
            <text:p>4105,33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8:060403:201</text:p>
          </table:table-cell>
          <table:covered-table-cell/>
          <table:table-cell office:value-type="float" office:value="37173.78" table:style-name="ce20">
            <text:p>37173,7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8:070301:197</text:p>
          </table:table-cell>
          <table:covered-table-cell/>
          <table:table-cell office:value-type="float" office:value="2713.6" table:style-name="ce20">
            <text:p>2713,6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8:080308:403</text:p>
          </table:table-cell>
          <table:covered-table-cell/>
          <table:table-cell office:value-type="float" office:value="1839.96" table:style-name="ce20">
            <text:p>1839,9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8:080310:271</text:p>
          </table:table-cell>
          <table:covered-table-cell/>
          <table:table-cell office:value-type="float" office:value="1980" table:style-name="ce20">
            <text:p>1980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9:070201:29</text:p>
          </table:table-cell>
          <table:covered-table-cell/>
          <table:table-cell office:value-type="float" office:value="257346" table:style-name="ce20">
            <text:p>257346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9:070201:36</text:p>
          </table:table-cell>
          <table:covered-table-cell/>
          <table:table-cell office:value-type="float" office:value="402931.32" table:style-name="ce20">
            <text:p>402931,3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9:070205:1</text:p>
          </table:table-cell>
          <table:covered-table-cell/>
          <table:table-cell office:value-type="float" office:value="146526.25" table:style-name="ce20">
            <text:p>146526,25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9:070206:169</text:p>
          </table:table-cell>
          <table:covered-table-cell/>
          <table:table-cell office:value-type="float" office:value="108526.88" table:style-name="ce20">
            <text:p>108526,8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9:070206:7</text:p>
          </table:table-cell>
          <table:covered-table-cell/>
          <table:table-cell office:value-type="float" office:value="375133.2" table:style-name="ce20">
            <text:p>375133,2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59:070215:21</text:p>
          </table:table-cell>
          <table:covered-table-cell/>
          <table:table-cell office:value-type="float" office:value="312996.42" table:style-name="ce20">
            <text:p>312996,4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59:070216:23</text:p>
          </table:table-cell>
          <table:covered-table-cell/>
          <table:table-cell office:value-type="float" office:value="274350.56" table:style-name="ce20">
            <text:p>274350,5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9:070216:28</text:p>
          </table:table-cell>
          <table:covered-table-cell/>
          <table:table-cell office:value-type="float" office:value="260510.36" table:style-name="ce20">
            <text:p>260510,3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0:150102:4445</text:p>
          </table:table-cell>
          <table:covered-table-cell/>
          <table:table-cell office:value-type="float" office:value="179291.82" table:style-name="ce20">
            <text:p>179291,8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0:150102:4446</text:p>
          </table:table-cell>
          <table:covered-table-cell/>
          <table:table-cell office:value-type="float" office:value="209995.5" table:style-name="ce20">
            <text:p>209995,5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0:150102:4447</text:p>
          </table:table-cell>
          <table:covered-table-cell/>
          <table:table-cell office:value-type="float" office:value="80652" table:style-name="ce20">
            <text:p>80652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0:150103:154</text:p>
          </table:table-cell>
          <table:covered-table-cell/>
          <table:table-cell office:value-type="float" office:value="956716.6" table:style-name="ce20">
            <text:p>956716,6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0:230101:35</text:p>
          </table:table-cell>
          <table:covered-table-cell/>
          <table:table-cell office:value-type="float" office:value="32164" table:style-name="ce20">
            <text:p>32164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11003:764</text:p>
          </table:table-cell>
          <table:covered-table-cell/>
          <table:table-cell office:value-type="float" office:value="96554.76" table:style-name="ce20">
            <text:p>96554,7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11003:8</text:p>
          </table:table-cell>
          <table:covered-table-cell/>
          <table:table-cell office:value-type="float" office:value="55326002.490000002" table:style-name="ce20">
            <text:p>55326002,49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11031:362</text:p>
          </table:table-cell>
          <table:covered-table-cell/>
          <table:table-cell office:value-type="float" office:value="597767.43000000005" table:style-name="ce20">
            <text:p>597767,43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11401:926</text:p>
          </table:table-cell>
          <table:covered-table-cell/>
          <table:table-cell office:value-type="float" office:value="101424.54" table:style-name="ce20">
            <text:p>101424,5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11401:927</text:p>
          </table:table-cell>
          <table:covered-table-cell/>
          <table:table-cell office:value-type="float" office:value="92918.36" table:style-name="ce20">
            <text:p>92918,3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21003:324</text:p>
          </table:table-cell>
          <table:covered-table-cell/>
          <table:table-cell office:value-type="float" office:value="610448.63" table:style-name="ce20">
            <text:p>610448,63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21123:536</text:p>
          </table:table-cell>
          <table:covered-table-cell/>
          <table:table-cell office:value-type="float" office:value="1366257.96" table:style-name="ce20">
            <text:p>1366257,9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41801:1</text:p>
          </table:table-cell>
          <table:covered-table-cell/>
          <table:table-cell office:value-type="float" office:value="12270205.74" table:style-name="ce20">
            <text:p>12270205,7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41801:925</text:p>
          </table:table-cell>
          <table:covered-table-cell/>
          <table:table-cell office:value-type="float" office:value="111624.3" table:style-name="ce20">
            <text:p>111624,3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53701:27</text:p>
          </table:table-cell>
          <table:covered-table-cell/>
          <table:table-cell office:value-type="float" office:value="13560113.92" table:style-name="ce20">
            <text:p>13560113,9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53701:569</text:p>
          </table:table-cell>
          <table:covered-table-cell/>
          <table:table-cell office:value-type="float" office:value="76428.72" table:style-name="ce20">
            <text:p>76428,7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30432:1363</text:p>
          </table:table-cell>
          <table:covered-table-cell/>
          <table:table-cell office:value-type="float" office:value="374858.17" table:style-name="ce20">
            <text:p>374858,17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30432:806</text:p>
          </table:table-cell>
          <table:covered-table-cell/>
          <table:table-cell office:value-type="float" office:value="373779" table:style-name="ce20">
            <text:p>373779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30432:807</text:p>
          </table:table-cell>
          <table:covered-table-cell/>
          <table:table-cell office:value-type="float" office:value="344114" table:style-name="ce20">
            <text:p>344114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30432:853</text:p>
          </table:table-cell>
          <table:covered-table-cell/>
          <table:table-cell office:value-type="float" office:value="704194.08" table:style-name="ce20">
            <text:p>704194,0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30505:2875</text:p>
          </table:table-cell>
          <table:covered-table-cell/>
          <table:table-cell office:value-type="float" office:value="48684901.560000002" table:style-name="ce20">
            <text:p>48684901,5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40217:47</text:p>
          </table:table-cell>
          <table:covered-table-cell/>
          <table:table-cell office:value-type="float" office:value="19791855.539999999" table:style-name="ce20">
            <text:p>19791855,5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4:010803:539</text:p>
          </table:table-cell>
          <table:covered-table-cell/>
          <table:table-cell office:value-type="float" office:value="41032.980000000003" table:style-name="ce20">
            <text:p>41032,9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4:010829:512</text:p>
          </table:table-cell>
          <table:covered-table-cell/>
          <table:table-cell office:value-type="float" office:value="50069.88" table:style-name="ce20">
            <text:p>50069,8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4:010829:513</text:p>
          </table:table-cell>
          <table:covered-table-cell/>
          <table:table-cell office:value-type="float" office:value="45704.7" table:style-name="ce20">
            <text:p>45704,7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4:011506:774</text:p>
          </table:table-cell>
          <table:covered-table-cell/>
          <table:table-cell office:value-type="float" office:value="113041.8" table:style-name="ce20">
            <text:p>113041,8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4:013601:1199</text:p>
          </table:table-cell>
          <table:covered-table-cell/>
          <table:table-cell office:value-type="float" office:value="176875" table:style-name="ce20">
            <text:p>176875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4:015301:315</text:p>
          </table:table-cell>
          <table:covered-table-cell/>
          <table:table-cell office:value-type="float" office:value="481638.83" table:style-name="ce20">
            <text:p>481638,83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6105:123</text:p>
          </table:table-cell>
          <table:covered-table-cell/>
          <table:table-cell office:value-type="float" office:value="3919029.09" table:style-name="ce20">
            <text:p>3919029,09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16105:1315</text:p>
          </table:table-cell>
          <table:covered-table-cell/>
          <table:table-cell office:value-type="float" office:value="39687.03" table:style-name="ce20">
            <text:p>39687,03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5:016518:30</text:p>
          </table:table-cell>
          <table:covered-table-cell/>
          <table:table-cell office:value-type="float" office:value="201064.95" table:style-name="ce20">
            <text:p>201064,95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5:017308:326</text:p>
          </table:table-cell>
          <table:covered-table-cell/>
          <table:table-cell office:value-type="float" office:value="521918.31" table:style-name="ce20">
            <text:p>521918,31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5:017320:27</text:p>
          </table:table-cell>
          <table:covered-table-cell/>
          <table:table-cell office:value-type="float" office:value="308192.03999999998" table:style-name="ce20">
            <text:p>308192,0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5:017713:1070</text:p>
          </table:table-cell>
          <table:covered-table-cell/>
          <table:table-cell office:value-type="float" office:value="34978.46" table:style-name="ce20">
            <text:p>34978,4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5:017713:1071</text:p>
          </table:table-cell>
          <table:covered-table-cell/>
          <table:table-cell office:value-type="float" office:value="36568.39" table:style-name="ce20">
            <text:p>36568,39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5:017713:1072</text:p>
          </table:table-cell>
          <table:covered-table-cell/>
          <table:table-cell office:value-type="float" office:value="34978.46" table:style-name="ce20">
            <text:p>34978,4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5:017713:6</text:p>
          </table:table-cell>
          <table:covered-table-cell/>
          <table:table-cell office:value-type="float" office:value="28561736.16" table:style-name="ce20">
            <text:p>28561736,1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8:010730:63</text:p>
          </table:table-cell>
          <table:covered-table-cell/>
          <table:table-cell office:value-type="float" office:value="139887.47" table:style-name="ce20">
            <text:p>139887,47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70:020901:356</text:p>
          </table:table-cell>
          <table:covered-table-cell/>
          <table:table-cell office:value-type="float" office:value="21786.03" table:style-name="ce20">
            <text:p>21786,03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70:021602:1850</text:p>
          </table:table-cell>
          <table:covered-table-cell/>
          <table:table-cell office:value-type="float" office:value="35020.080000000002" table:style-name="ce20">
            <text:p>35020,0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72:000000:476</text:p>
          </table:table-cell>
          <table:covered-table-cell/>
          <table:table-cell office:value-type="float" office:value="117646.88" table:style-name="ce20">
            <text:p>117646,8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72:010625:214</text:p>
          </table:table-cell>
          <table:covered-table-cell/>
          <table:table-cell office:value-type="float" office:value="17813.78" table:style-name="ce20">
            <text:p>17813,7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72:010626:214</text:p>
          </table:table-cell>
          <table:covered-table-cell/>
          <table:table-cell office:value-type="float" office:value="17290.7" table:style-name="ce20">
            <text:p>17290,7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72:070505:407</text:p>
          </table:table-cell>
          <table:covered-table-cell/>
          <table:table-cell office:value-type="float" office:value="13449.96" table:style-name="ce20">
            <text:p>13449,9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72:090201:32</text:p>
          </table:table-cell>
          <table:covered-table-cell/>
          <table:table-cell office:value-type="float" office:value="82138891.680000007" table:style-name="ce20">
            <text:p>82138891,6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72:090201:733</text:p>
          </table:table-cell>
          <table:covered-table-cell/>
          <table:table-cell office:value-type="float" office:value="41271.279999999999" table:style-name="ce20">
            <text:p>41271,2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21">
            <text:p>176</text:p>
          </table:table-cell>
          <table:table-cell office:value-type="string" table:number-columns-spanned="2" table:number-rows-spanned="1" table:style-name="ce2">
            <text:p>22:72:090201:734</text:p>
          </table:table-cell>
          <table:covered-table-cell/>
          <table:table-cell office:value-type="float" office:value="40155.839999999997" table:style-name="ce22">
            <text:p>40155,8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00000:9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312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314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31403:8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404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406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406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1:0406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1:0408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1:0408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1:04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1:041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1:04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1:0412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1:0412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00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00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00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000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000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000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000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000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000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000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000000:8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000000:8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000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000000:8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000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000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000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000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000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000000:9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000000:9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000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000000:9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000000:9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000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000000:9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060008:3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07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07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07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08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08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08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14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14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240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2:2400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2:2400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2:24000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2:240003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2:240003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2:240003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2:240003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2:240003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2:240003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2:240003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2:240003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2:240003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2:240003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2:240003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2:240003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2:250006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2:250007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3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3: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3: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3: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3: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3: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3: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3: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3:000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3:010103:8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3:010202:8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3:0105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3:010601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06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06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06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06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06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06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06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060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060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060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06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11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2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23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23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260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290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34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420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42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4300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44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44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450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45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460003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0000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5:000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5: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5: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5: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5: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5: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5:0409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5:06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5:0601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5:0601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5:060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5:0601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5:0601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5:0601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5:060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5:0601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5:0601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5:0601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5:0601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5:0601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5:0601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5:0601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5:0601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5:0601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5:0601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5:0601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5:0601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5:0601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5:0601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5:0601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5:0601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5:0601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5:0601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5:0601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5:0601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5:0601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5:0601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5:0601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5:0601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5:0601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5:0601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5:0601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5:0601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5:0601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5:0601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5:0601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5:0601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5:0601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5:0601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5:0601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5:0601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5:0601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5:0601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5:0601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5:0601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5:0601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5:0601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5:0601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5:0601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5:0601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5:0601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5:0601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5:0601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5:0601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5:0601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5:0601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5:0601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5:0601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5:0601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5:0601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5:0601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5:0601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5:0601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5:0601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5:06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5:0601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5:0601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5:0601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5:0601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5:0601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5:0601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5:0601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5:0601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5:0601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5:0601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5:0601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5:0601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5:0601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5:0601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5:0601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5:0601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5:0601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5:0601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5:0601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5:0601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5:0601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5:0601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5:0601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5:06010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5:0601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5:0601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5:0601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5:0601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5:0601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5:06010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5:0601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5:06010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5:06010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5:0601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5:0601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5:0601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5:0601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5:0601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5:0601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5:0601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5:0601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5:0601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5:0601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5:0601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5:060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5:0601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5:06010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5:06010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5:0601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5:06010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5:0601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5:0601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5:060101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5:0601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5:06010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5:06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5:0601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5:06010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5:0601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5:06010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5:06010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5:0601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5:06010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5:0601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5:0601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5:06010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5:0601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5:0601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5:0601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5:060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5:0601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5:06010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5:06010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5:0601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5:06010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5:060101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5:060101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5:0601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5:06010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5:060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5:0601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5:0601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5:0601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5:0601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5:060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5:0601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5:0601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5:0601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5:0601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5:0601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5:0601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5:0601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5:0601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5:0601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5:06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5:0601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5:0601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5:0601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5:060101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5:060101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5:0601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5:060101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5:060101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5:060101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5:060101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5:060101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5:060101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5:060101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5:060101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5:060101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5:06010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5:060101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5:06010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5:060101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5:0601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5:060101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5:060101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5:0601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5:060101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5:0601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5:0601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5:0601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5:0601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5:0601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5:0601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5:0601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5:0601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5:0601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5:0601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5:0601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5:0601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5:0601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5:0601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5:06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5:06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5:0601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5:0601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5:0601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5:0601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5:0601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5:0601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5:0601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5:0601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5:0601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5:0601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5:0601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5:0601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5:0601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5:0601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5:0601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5:0601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5:06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5:0601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5:0601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5:0601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5:0601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5:0601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5:06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5:0601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5:0601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5:0601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5:0601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5:0601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5:0601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5:06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5:0601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5:0601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5:0601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5:0601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5:0601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5:0601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5:0601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5:06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5:0601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5:0601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5:0601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5:0601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5:0601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5:0601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5:0601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5:06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5:0601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5:0601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5:0601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5:0601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5:0601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5:0601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5:0601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5:0601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5:06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5:0601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5:0601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5:0601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5:0601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5:0601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5:0601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5:0601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5:06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5:0601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5:0601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5:0601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5:0601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5:06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5:0601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5:0601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5:0601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5:0601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5:0601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5:0601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5:0601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5:060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5:0601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5:0601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5:0601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5:0601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5:0601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5:0601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5:06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5:0601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5:0601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5:0601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5:0601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5:0601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5:0601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5:0601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5:0601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5:06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5:0601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5:0601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05:0601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05:0601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05:0601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05:0601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05:0601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05:06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05:0601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05:0601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05:0601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05:0601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05:0601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05:0601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05:06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05:0601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05:0601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05:0601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05:0601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05:0601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05:0601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05:0601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05:0601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05:0601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05:06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05:0601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05:0601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05:0601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05:0601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05:0601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05:06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05:06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05:0601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05:0601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05:0601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05:0601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05:0601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05:0601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05:0601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05:06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05:0601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05:0601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05:0601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05:0601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05:0601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05:0601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05:0601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05:06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05:0601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05:0601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05:0601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05:0601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05:0601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05:0601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05:0601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05:0601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05:06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05:0601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05:0601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05:0601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05:0601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05:0601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05:0601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05:06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05:0601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05:0601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05:0601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05:0601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05:0601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05:0601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05:06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05:0601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05:0601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05:0601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05:0601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05:0601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05:0601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05:0601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05:0601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05:06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05:0601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05:0601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05:0601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05:0601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05:0601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05:0601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05:06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05:0601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05:0601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05:0601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05:06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05:0601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05:0601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05:0601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05:0601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05:0601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05:06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05:0601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05:0601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05:06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05:0601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05:0601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05:0601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05:0601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05:0601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05:0601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05:0601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05:0601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05:060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05:0601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05:0601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05:0601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05:06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05:0601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05:0601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05:0601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05:0601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05:0601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05:0601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05:06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05:0601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05:06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05:060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05:0601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05:0601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05:0601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05:0601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05:0601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05:0601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05:0601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05:0601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05:0601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05:060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05:0601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05:0601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05:060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05:0601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05:06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05:0601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05:060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05:06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05:0601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05:0601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05:0601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05:060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05:0601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05:0601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05:06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05:06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05:060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05:0601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05:060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05:060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05:0601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05:060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05:060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05:060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05:0601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05:06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05:0601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05:0601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05:060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05:060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05:0601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05:060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05:060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05:0601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05:060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05:0601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05:060102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05:06010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05:060102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05:0601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05:0601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05:0601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05:0601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05:0601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05:0601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05:0601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05:060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05:060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05:06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05:060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05:0601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05:06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05:0601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05:0601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05:0601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05:0601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05:0601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05:0601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05:0601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05:060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05:0601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05:06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05:0601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05:060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05:06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05:0601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05:0601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05:0601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05:0601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05:06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05:0601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05:060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05:060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05:0601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05:0601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05:060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05:060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05:0601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05:060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05:060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05:0601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05:0601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05:0601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05:0601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05:0601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05:0601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05:0601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05:0601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05:0601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05:0601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05:0601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05:0601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05:06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05:0601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05:060102:9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05:0601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05:0601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05:060102:9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05:060102:9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05:060102:9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05:0601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05:0601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05:060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05:0601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05:0601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05:0601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05:0601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05:0601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05:0601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05:0601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05:0601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05:0601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05:0601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05:0601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05:0601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05:0601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05:0601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05:0601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05:060104: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05:060104: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05:060104: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05:0601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06:0203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06:0203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06:0203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07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07:01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07:01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07:01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07:01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07:01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07:01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07:01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07:01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07:01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07:01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07:01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07:01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07:0100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07:010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07:0100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07:0100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07:010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07:0100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07:010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07:01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07:01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07:01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07:01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07:01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07:01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07:01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07:03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08:0112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08:0112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08:01123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08:011230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08:01123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08:01124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08:0203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08:0203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08:0203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08:0203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08:0203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08:0203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08:021103: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09: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09:0200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09:020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09:020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09:0205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11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11: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11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11: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11: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11: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11: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11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11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11:030103: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12: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12: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12: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12: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12: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12: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12: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12: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12: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12: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12: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12: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12:0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12: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12:0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12: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12:7002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13:070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13:090008: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13:110014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13:110014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13:110014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13:110014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13:110014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13:110014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13:110014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13:110015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13:110015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13:110015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13:110015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13:110015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13:1200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13:130007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13:130007:2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13:130007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13:130007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13:130007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13:130007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13:130007:2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13:13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13:140007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13:140007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14: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14: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14: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14: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14: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14:000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14: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14: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14: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14: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14: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14: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14: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14: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14: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14: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14: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14: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14:000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14: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14: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14: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14: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14: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14: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14: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14: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14: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14:0101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15:0307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16:000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16:02030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16:0203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16:030015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16:0304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18:0802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19: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19:01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19:010005: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19:07001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22:0102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23:050002:4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23:21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24:0107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24:0107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24:0107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24:0107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24:0201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24:02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24:0302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24:0306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24:0307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24:03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24:03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24:03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25:020612:5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26:010405: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26:0402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27:0119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29: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29: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29: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29: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29:000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29:0402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29:05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29:05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29:0502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29:050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29:05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29:05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29:0502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29:050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29:05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29:05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29:05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29:05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29:05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29:050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29:0502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29:0502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29:050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29:0502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29:0502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29:0502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29:050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29:0502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29:0502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29:0502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29:050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29:0502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29:05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29:050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29:050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29:0502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29:0502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29:05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29:0502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29:0502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29:0502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29:0502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29:05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29:05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29:0502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29:0502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29:0502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29:0502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29:0502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29:0502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29:0502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29:0502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29:0502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29:0502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29:0502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29:0502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29:0502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29:05020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29:05020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29:0502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29:0502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29:0502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29:0502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29:0502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29:0502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29:0502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29:0502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29:0502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29:0502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29:0502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29:0502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29:0502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29:0502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29:0502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29:0502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29:0502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29:0502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29:0502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29:0502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29:0502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29:0502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29:0502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29:0502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29:0502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29:0502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29:0502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29:0502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29:0502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29:0502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29:0502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29:0502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29:0502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29:0502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29:0502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29:05020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29:05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29:0502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29:0502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29:0502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29:0502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29:0502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29:0502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29:0502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29:0502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29:05020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29:0502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29:0502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29:0502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29:0502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29:0502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29:0502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29:0502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29:0502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29:0502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29:0502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29:0502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29:0502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29:0502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29:0502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29:0502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29:0502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29:0502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29:0502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29:0502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29:0502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29:0502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29:05020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29:0502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29:05020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29:05020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29:05020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29:0502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29:0502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29:0502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29:0502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29:0502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29:0502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29:0502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29:0502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29:0502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29:0502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29:0502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29:0502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29:0502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29:0502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29:0502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29:0502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29:0502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29:05020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29:0502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29:0502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29:0502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29:0502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29:0502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29:0502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29:05020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29:05020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29:05020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29:05020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29:05020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29:0502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29:0502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29:0502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29:0502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29:0502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29:05020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29:0502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29:0502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29:05020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29:05020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29:05020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29:05020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29:0502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29:05020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29:0502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29:0502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29:0502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29:0502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29:0502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29:0502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29:0502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29:0502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29:05020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29:0502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29:0502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29:0502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29:0502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29:0502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29:0502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29:0502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29:0502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29:05020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29:0502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29:0502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29:0502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29:0502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29:0502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29:0502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29:0502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29:0502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29:05020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29:05020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29:05020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29:05020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29:05020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29:0502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29:05020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29:05020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29:05020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29:05020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29:05020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29:05020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29:05020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29:05021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29:0502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29:0502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29:0502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29:0502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29:0502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29:0502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29:0502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29:0502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29:05021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29:0502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29:0502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29:0502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29:0502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29:0502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29:0502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29:05021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29:0502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29:0502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29:0502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29:0502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29:0502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29:0502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29:0502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29:0502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29:0502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29:0502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29:05021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29:0502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29:0502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29:0502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29:0502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29:05021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29:05021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29:05021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29:05021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29:05021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29:05021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29:0502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29:0502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29:0502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29:0502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29:0502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29:0502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29:0502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29:0502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29:0502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29:0502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29:0502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29:05021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29:05021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29:05021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29:05021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29:05021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29:05021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29:05021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29:05021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29:0502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29:05021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29:05021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29:05021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29:05021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29:05021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29:05021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29:05021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29:05021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29:0502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29:0502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29:0502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29:0502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29:0502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29:0502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29:0502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29:0502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29:0502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29:05021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29:0502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29:0502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29:0502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29:05021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29:05021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29:05021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29:05021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29:05021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29:05021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29:1102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29:11022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29:1403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29:1403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29:1403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31:020002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31:030502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31:030502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31:0305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31:0305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31:030605: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32:0401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33:0216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33:03152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33:0315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33:0315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33:03153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33:03154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33:03154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33:0317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33:0330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33:033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33:0330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33:033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33:033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33:033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33:0332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33:040801:9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33:040801:97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33:040802:79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33:040802:89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33:04263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33:04263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33:042801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33:042801:3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33:0505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33:05050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35:0102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35:0102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35:010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35:0302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35:0801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36:05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36:34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36:41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38:02084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38:02084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39:0206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39:0219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39:02191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39:0219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39:0219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39:0219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39:0219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39:0315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39:032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39:0331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39:03310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40: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40: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40: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40: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40:01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40:01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40:020002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40:02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40:03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40:04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40:050001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40:07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40:0800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40:080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40:09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41:0108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41:021214: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41:021235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41:02123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41:02128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43:0701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44:13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47:0301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47:0804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47:0903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47:090302:7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47:0903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47:090302:7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47:090302:7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47:090302:7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47:090302:7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47:090302:7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47:090302:7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47:090302: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47:0903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47:090302: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47:090302: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47:0903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47:090302:7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47:090302:7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47:090302:7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47:090302:7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47:0903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47:090302:8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47:090302:8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47:090302:8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47:090302:8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47:0903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47:090302:8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47:090302: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47:090302:8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47:090302:8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47:090302:8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47:0903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47:090302:8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47:090302:8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47:090302:8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47:090302:8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47:090302:8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47:090302:8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47:090302:8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47:090302:8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47:0903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47:0903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47:090302:8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47:0903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47:090302:8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47:0903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47:0903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47:090302: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47:090302:8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47:0903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47:090302:8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47:090302:8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47:090302:8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47:0903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47:090302:8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47:0903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47:0903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47:0903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47:0903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47:090302:8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47:090302:8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47:090302:8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47:0903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47:090302:8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47:0903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47:090302:8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47:090302:8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47:090302:8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47:090302:8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47:090302:8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47:090302:8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47:090302:8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47:0903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47:0903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47:090302:8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47:090302:8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47:090302:8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47:0903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47:090302:8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47:090302:8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47:090302:8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47:0903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47:090302:8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47:090302:8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47:090302:8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47:090302:8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47:0903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47:090302:8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47:090302:8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47:090302:8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47:090302:8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47:090302:8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47:090302:8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47:090302:8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47:090302:8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47:090302:8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47:090302:8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47:090302:8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47:090302:8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47:090302:8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47:0903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47:0903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47:1001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47:1102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47:19013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49:0201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49:0201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49:0201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51:0102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51:0202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51:0302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51:0302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51:0302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51:0302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51:0602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52:05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52:05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52:08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52:08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52:08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53:0501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54:0104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54:0104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54:0303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56:060002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56:060002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57: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57: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57: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57:050401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57:050401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57:0602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57:06030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57:0801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58:0104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58:020101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58:020101:2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58:020101:2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58:0701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58:080101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59:0401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59:0702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59:0702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59:0702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59:0702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59:0702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60:19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61:000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61:000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61:000000:7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61:010202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61:0108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61:0211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61:0211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61:03024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61:0401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61:0409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61:042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61:042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61:042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61:04204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61:04204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61:042048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61:050601:10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61:050601:2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61:050601:9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61:0538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62:0313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63: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63:00000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63:00000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63:00000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63:000000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63:000000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63:000000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63:000000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63:000000:2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63: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63:0102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63:010318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63:03021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63:030219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63:030220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63:0303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63:0304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63:03041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63:03043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63:0305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63:040136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63:040136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63:04024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63:04044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63:050145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63:05016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63:05030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63:05031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63:050753: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64:0117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64:0122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65: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65:0101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65:0101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65:01011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65:010403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65:0116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65:0118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65:0119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65:0128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65:014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65:01553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65:015566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65:0159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65:0159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65:0159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65:017258:6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65:0179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66:0903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68:01030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68:02074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68:0208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68:02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69:01010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69:0304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69:03051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21">
            <text:p>1437</text:p>
          </table:table-cell>
          <table:table-cell office:value-type="string" table:number-columns-spanned="3" table:number-rows-spanned="1" table:style-name="ce2">
            <text:p>22:72:0103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D318E9DCF65BA2E611570D06B0DCCB2AB5169B1A92F4EBDC1760B0A792FFA84F495C6F7FDD8E5D2790AE056F94D56753BA0BB5931937BD41A529696BCEA37F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1-23T06:17:58Z</meta:creation-date>
    <dc:date>2023-11-23T06:17:58Z</dc:date>
  </office:meta>
</office:document-meta>
</file>